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900000500D029F3B8A20D9F3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6.872cm" svg:x="1cm" svg:y="1.413cm">
          <draw:image xlink:href="Pictures/100000000000038900000500D029F3B8A20D9F3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5.2$Windows_X86_64 LibreOffice_project/54c8cbb85f300ac59db32fe8a675ff7683cd5a16</meta:generator>
  </office:meta>
</office:document-meta>
</file>